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upa III – Młodzież / kl. VII i VIII</text:p>
      <text:p text:style-name="P2"/>
      <text:p text:style-name="P3">Budzenia się dnia</text:p>
      <text:p text:style-name="P4"/>
      <text:p text:style-name="P5">Brzask rozświetlił mury i krużganki purpurowym blaskiem. Zajarzyły się świetliście nurty Wisły. Na strzelistej wieży<text:s/>kilkakrotnie uderzył spiżowy dzwon, obwieszczający początek budzącego się dnia. Zazgrzytały wrzeciądze otwieranych wrót. Zadudniły po ulicach okute koła kupieckich wozów, krytych skórzanymi budami i chłopskich, przeciążonych różnorodnymi warzywami i gomułkami serów. Strażnik na wieży pomału odłożył łyżkę i z niesmakiem spojrzał na przyniesione mu przez pacholika pożywienie. Zaułkami zaczęła wędrować młodzież ku nieodległej szkole. Pod narożną kamienicą trubadur uderzył w struny dźwięcznej lutni. Zachwycona<text:s/>Małgorzata z rozpuszczonymi, długimi do stóp włosami rzuciła pod ciżemki muzyka pąsową róże.<text:s/>Tu i ówdzie poczęli paradować w różnobarwnej odzieży przechodnie. Bezdomna, kulawa żebraczka, trzęsąc się podążała za burmistrzem. Ów zmierza ku kościołowi, pobłyskującemu w oddali witrażami. Na rynku już od rana grube przekupki w rozłożystych, żółtych spódnicach sprzedają na straganach brunatne chlebki. Kupiła również trzy takie pucułowata, rumiana Jagusia o blond kędziorach, a teraz pod wybrzuszonym stropem niziutkiej kuchni rozpoczęła przygotowanie pożądanego śniadania. Właśnie próbuje skrzesać ogień w bezdennej czeluści pieca. Spojrzała przez nieduże okienko i ujrzała, że przed domem płatnerza maszeruje straż miejska, pobrzękując do wtóru łańcuchami. Słychać Michała wyśpiewującego o zadzierzystym wójcie Mateuszu, który przewędrował calutką Polskę. Siostrzenica Łukasza uwarzyła już choremu wujowi przeróżne ziółka. Gołobrzuchy murarz wyruszył bez zwłoki nad morze i niespodziewanie ujrzał wśród porannych mgieł wynurzający się tuż przed nim dziób okrętu, przycumowującego do przystani. Dzień rozpoczął się tu wśród krzyków i pohukiwań rozeźlonego kucharza, który nie szczędził marynarzom zrzędliwych wymówek, nie słuchając żadnych argumentów.<text:s/></text:p>
      <text:p text:style-name="P6"><text:bookmark-start text:name="_GoBack"/><text:bookmark-end text:name="_GoBack"/><text:span text:style-name="T7">Stopniowo przybywało na ulica</text:span><text:span text:style-name="T8">ch mężczyzn i białogłów, a w porcie statków. Wszyscy spieszą do swych zaję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</meta:initial-creator>
    <dc:creator>Katarzyna</dc:creator>
    <meta:creation-date>2023-05-09T15:03:00Z</meta:creation-date>
    <dc:date>2023-05-10T06:28:00Z</dc:date>
    <meta:print-date>2023-05-10T06:25:00Z</meta:print-date>
    <meta:template xlink:href="Normal" xlink:type="simple"/>
    <meta:editing-cycles>3</meta:editing-cycles>
    <meta:editing-duration>PT2880S</meta:editing-duration>
    <meta:document-statistic meta:page-count="1" meta:paragraph-count="4" meta:word-count="292" meta:character-count="2040" meta:row-count="14" meta:non-whitespace-character-count="1752"/>
  </office:meta>
</office:document-meta>
</file>